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" fo:font-size="11pt" fo:language="es" fo:country="AR" fo:font-weight="bold" style:font-size-asian="11pt" style:font-weight-asian="bold" style:font-name-complex="Verdana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 style:writing-mode="lr-tb"/>
      <style:text-properties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T7" style:family="text">
      <style:text-properties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style:font-name="Verdana" fo:language="es" fo:country="AR" style:font-name-complex="Verdana"/>
    </style:style>
    <style:style style:name="T9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Diputadas y Diputados de Santa Fe:</text:p>
      <text:p text:style-name="P6"/>
      <text:p text:style-name="P5"><text:span text:style-name="T4">La Comisión de SEGURIDAD PUBLICA ha considerado el proyecto de </text:span><text:span text:style-name="T5">Comunicación 29734 UP</text:span><text:span text:style-name="T4">, del diputado Acuña; p</text:span><text:span text:style-name="T9">or el cual se solicita disponga dar solución a los reiterados ataques que sufren las personas y los vehículos que transitan por la Avenida de Circunvalación y en especial en el sector de ingreso a la ciudad en la Autopista Santa Fe – Rosario.</text:span><text:span text:style-name="T8">;</text:span><text:span text:style-name="T4"> </text:span><text:span text:style-name="T3">y, por las razones expuestas en los fundamentos y las que podrá dar el miembro informante, aconseja la aprobación del </text:span><text:span text:style-name="T6">mismo</text:span><text:span text:style-name="T7">.</text:span></text:p>
      <text:p text:style-name="P9"/>
      <text:p text:style-name="P8">Sala de la Comisión, 26-11-2014</text:p>
      <text:p text:style-name="P8"/>
      <text:p text:style-name="P8">FIRMANTES: ACUÑA – DANIELE – TONIOLLI – URRUTY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date>2014-11-27T09:15:40</dc:date>
    <meta:print-date>2014-11-26T10:36:17</meta:print-date>
    <meta:editing-cycles>23</meta:editing-cycles>
    <meta:editing-duration>PT36M</meta:editing-duration>
    <meta:generator>LibreOffice/3.5$Linux_X86_64 LibreOffice_project/350m1$Build-2</meta:generator>
    <dc:creator>comisiones </dc:creator>
    <meta:document-statistic meta:table-count="1" meta:image-count="1" meta:object-count="0" meta:page-count="1" meta:paragraph-count="6" meta:word-count="108" meta:character-count="676" meta:non-whitespace-character-count="531"/>
    <meta:user-defined meta:name="Información 1"/>
    <meta:user-defined meta:name="Información 2"/>
    <meta:user-defined meta:name="Información 3"/>
    <meta:user-defined meta:name="Información 4"/>
  </office:meta>
</office:document-meta>
</file>